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olumn23" style:family="table-column">
      <style:table-column-properties style:column-width="0.5527in" style:use-optimal-column-width="false"/>
    </style:style>
    <style:style style:name="TableColumn24" style:family="table-column">
      <style:table-column-properties style:column-width="3.1645in" style:use-optimal-column-width="false"/>
    </style:style>
    <style:style style:name="TableColumn25" style:family="table-column">
      <style:table-column-properties style:column-width="1.4506in" style:use-optimal-column-width="false"/>
    </style:style>
    <style:style style:name="TableColumn26" style:family="table-column">
      <style:table-column-properties style:column-width="1.9034in" style:use-optimal-column-width="false"/>
    </style:style>
    <style:style style:name="Table22" style:family="table">
      <style:table-properties style:width="7.0715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Обычный" style:list-style-name="LFO1" style:family="paragraph">
      <style:paragraph-properties style:snap-to-layout-grid="false" fo:text-align="center" style:vertical-align="auto"/>
    </style:style>
    <style:style style:name="T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>
        <style:tab-stops>
          <style:tab-stop style:type="left" style:position="0.5784in"/>
        </style:tab-stops>
      </style:paragraph-properties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 fo:text-align="justify" fo:background-color="#FFFFFF"/>
      <style:text-properties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59" style:parent-style-name="Обычный" style:family="paragraph">
      <style:paragraph-properties style:snap-to-layout-grid="false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 fo:text-align="justify" fo:line-height="0.2201in" fo:background-color="#FFFFFF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 fo:text-align="justify" fo:background-color="#FFFFFF"/>
      <style:text-properties style:font-name-complex="Times New Roman" fo:font-size="14pt" style:font-size-asian="14pt" style:font-size-complex="14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72" style:parent-style-name="Обычный" style:family="paragraph">
      <style:paragraph-properties style:snap-to-layout-grid="false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-complex="Times New Roma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justify" fo:background-color="#FFFFFF"/>
      <style:text-properties style:font-name-complex="Times New Roman" fo:font-size="14pt" style:font-size-asian="14pt" style:font-size-complex="14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83" style:parent-style-name="Обычный" style:family="paragraph">
      <style:paragraph-properties style:snap-to-layout-grid="false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Абзацсписка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margin-left="0.0298in" fo:background-color="#FFFFFF">
        <style:tab-stops/>
      </style:paragraph-properties>
    </style:style>
    <style:style style:name="T94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justify" fo:line-height="0.2201in" fo:background-color="#FFFFFF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margin-left="0.0298in" fo:background-color="#FFFFFF">
        <style:tab-stops/>
      </style:paragraph-properties>
    </style:style>
    <style:style style:name="T106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line-height="0.2201in" fo:background-color="#FFFFFF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margin-left="0.0298in" fo:background-color="#FFFFFF">
        <style:tab-stops/>
      </style:paragraph-properties>
    </style:style>
    <style:style style:name="T119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122" style:parent-style-name="Обычный" style:family="paragraph">
      <style:paragraph-properties style:snap-to-layout-grid="false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133" style:parent-style-name="Обычный" style:family="paragraph">
      <style:paragraph-properties style:snap-to-layout-grid="false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144" style:parent-style-name="Обычный" style:family="paragraph">
      <style:paragraph-properties style:snap-to-layout-grid="false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146" style:family="table-row">
      <style:table-row-properties style:min-row-height="1.231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line-height="0.2201in" fo:background-color="#FFFFFF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margin-left="0.0298in" fo:background-color="#FFFFFF">
        <style:tab-stops/>
      </style:paragraph-properties>
    </style:style>
    <style:style style:name="T155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159" style:parent-style-name="Обычный" style:family="paragraph">
      <style:paragraph-properties style:snap-to-layout-grid="false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161" style:family="table-row">
      <style:table-row-properties style:min-row-height="0.978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line-height="0.2201in" fo:background-color="#FFFFFF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margin-left="0.0298in" fo:background-color="#FFFFFF">
        <style:tab-stops/>
      </style:paragraph-properties>
    </style:style>
    <style:style style:name="T169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172" style:parent-style-name="Обычный" style:family="paragraph">
      <style:paragraph-properties style:snap-to-layout-grid="false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174" style:family="table-row">
      <style:table-row-properties style:min-row-height="0.978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183" style:parent-style-name="Обычный" style:family="paragraph">
      <style:paragraph-properties style:snap-to-layout-grid="false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185" style:family="table-row">
      <style:table-row-properties style:min-row-height="0.978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194" style:parent-style-name="Обычный" style:family="paragraph">
      <style:paragraph-properties style:snap-to-layout-grid="false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/>
    </style:style>
    <style:style style:name="T1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-complex="Times New Roman" fo:font-size="14pt" style:font-size-asian="14pt" style:font-size-complex="14pt"/>
    </style:style>
    <style:style style:name="P207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212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213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214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215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216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217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218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219" style:parent-style-name="Обычный" style:family="paragraph">
      <style:paragraph-properties style:snap-to-layout-grid="false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230" style:parent-style-name="Обычный" style:family="paragraph">
      <style:paragraph-properties style:snap-to-layout-grid="false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-complex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3" style:parent-style-name="Обычный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54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264" style:parent-style-name="Обычный" style:family="paragraph">
      <style:paragraph-properties style:snap-to-layout-grid="false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justify" fo:line-height="0.2201in" fo:background-color="#FFFFFF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277" style:parent-style-name="Обычный" style:family="paragraph">
      <style:paragraph-properties style:snap-to-layout-grid="false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Абзацсписка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-complex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-complex="Times New Roman" fo:font-size="14pt" style:font-size-asian="14pt" style:font-size-complex="14pt"/>
    </style:style>
    <style:style style:name="P297" style:parent-style-name="Обычный" style:family="paragraph">
      <style:text-properties style:font-name-complex="Times New Roman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FF"/>
    </style:style>
    <style:style style:name="P307" style:parent-style-name="Обычный" style:family="paragraph">
      <style:paragraph-properties style:snap-to-layout-grid="false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309" style:parent-style-name="Обычный" style:family="paragraph">
      <style:text-properties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Заведующий МДОБУ детский сад №44</text:p>
      <text:p text:style-name="P5">МО Кореновский район</text:p>
      <text:p text:style-name="P6">________________ Ю.Я.Комендант</text:p>
      <text:p text:style-name="P7"><text:span text:style-name="T8"><text:tab/></text:span><text:span text:style-name="T9"><text:tab/></text:span><text:span text:style-name="T10"><text:tab/></text:span><text:span text:style-name="T11"><text:tab/><text:s text:c="12"/></text:span><text:span text:style-name="T12"><text:s text:c="30"/>11.09.2020</text:span><text:span text:style-name="T13">г.</text:span></text:p>
      <text:p text:style-name="P14"/>
      <text:p text:style-name="P15">План работы</text:p>
      <text:p text:style-name="P16">по недопущению<text:s/>незаконных сборов</text:p>
      <text:p text:style-name="P17">в муниципальном дошкольном образовательном бюджетном<text:s/></text:p>
      <text:p text:style-name="P18">учреждении детский сад № 44 МО Кореновский район</text:p>
      <text:p text:style-name="P19">на 2020-2021<text:s/>учебный год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\п</text:p>
          </table:table-cell>
          <table:table-cell table:style-name="TableCell31">
            <text:p text:style-name="P32">Наименование мероприятия</text:p>
          </table:table-cell>
          <table:table-cell table:style-name="TableCell33">
            <text:p text:style-name="P34">Срок<text:s/></text:p>
            <text:p text:style-name="P35">исполнения<text:s/></text:p>
            <text:p text:style-name="P36"/>
          </table:table-cell>
          <table:table-cell table:style-name="TableCell37">
            <text:p text:style-name="P38">Ответственный</text:p>
            <text:p text:style-name="P39"><text:span text:style-name="T40">исполнитель</text:span></text:p>
          </table:table-cell>
        </table:table-row>
        <table:table-row table:style-name="TableRow41">
          <table:table-cell table:style-name="TableCell42" table:number-columns-spanned="4">
            <text:p text:style-name="P43"/>
            <text:list text:style-name="LFO1" text:continue-numbering="true">
              <text:list-item>
                <text:list>
                  <text:list-item>
                    <text:p text:style-name="P44"><text:span text:style-name="T45">Меры, направленные на<text:s/></text:span><text:span text:style-name="T46">повышение эффективности антикоррупционной работы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Обычный"><text:span text:style-name="T49">1.1</text:span></text:p>
          </table:table-cell>
          <table:table-cell table:style-name="TableCell50">
            <text:p text:style-name="P51"><text:span text:style-name="T52">Назначить <text:s text:c="2"/>ответственного за профилактику коррупционных и иных правонарушений</text:span><text:span text:style-name="T53"><text:s/>в МДОБУ детский сад №44 на 2021</text:span><text:span text:style-name="T54"><text:s/>год.</text:span></text:p>
          </table:table-cell>
          <table:table-cell table:style-name="TableCell55">
            <text:p text:style-name="P56">Январь 2021г.</text:p>
          </table:table-cell>
          <table:table-cell table:style-name="TableCell57">
            <text:p text:style-name="P58">Комендант Ю.Я.</text:p>
            <text:p text:style-name="P59"><text:span text:style-name="T60">заведующий</text:span></text:p>
          </table:table-cell>
        </table:table-row>
        <table:table-row table:style-name="TableRow61">
          <table:table-cell table:style-name="TableCell62">
            <text:p text:style-name="P63">1.2.</text:p>
          </table:table-cell>
          <table:table-cell table:style-name="TableCell64">
            <text:p text:style-name="P65"><text:span text:style-name="T66">Ввести в договоры, связанные с хозяйственной деятельностью организации, стандартную антикоррупционной<text:s/></text:span><text:span text:style-name="T67">оговорку.</text:span></text:p>
          </table:table-cell>
          <table:table-cell table:style-name="TableCell68">
            <text:p text:style-name="P69">Январь 2021г.</text:p>
          </table:table-cell>
          <table:table-cell table:style-name="TableCell70">
            <text:p text:style-name="P71">Комендант Ю.Я.</text:p>
            <text:p text:style-name="P72"><text:span text:style-name="T73">заведующий</text:span></text:p>
          </table:table-cell>
        </table:table-row>
        <table:table-row table:style-name="TableRow74">
          <table:table-cell table:style-name="TableCell75">
            <text:p text:style-name="P76">1.3.</text:p>
          </table:table-cell>
          <table:table-cell table:style-name="TableCell77">
            <text:p text:style-name="Обычный"><text:span text:style-name="T78">Ежегодное ознакомление работников под роспись с нормативными документами, регламентирующими вопросы предупреждения и противодействия коррупции в организации.</text:span></text:p>
          </table:table-cell>
          <table:table-cell table:style-name="TableCell79">
            <text:p text:style-name="P80">постоянно</text:p>
          </table:table-cell>
          <table:table-cell table:style-name="TableCell81">
            <text:p text:style-name="P82">Комендант Ю.Я.</text:p>
            <text:p text:style-name="P83"><text:span text:style-name="T84">заведующий</text:span></text:p>
          </table:table-cell>
        </table:table-row>
        <table:table-row table:style-name="TableRow85">
          <table:table-cell table:style-name="TableCell86">
            <text:p text:style-name="Обычный"><text:span text:style-name="T87">1.4</text:span><text:span text:style-name="T88">.</text:span></text:p>
          </table:table-cell>
          <table:table-cell table:style-name="TableCell89">
            <text:p text:style-name="P90"><text:span text:style-name="T91">Организация обучающих мероприятий по вопросам профилактики и противодействия коррупции и индивидуального консультирования работников.</text:span></text:p>
          </table:table-cell>
          <table:table-cell table:style-name="TableCell92">
            <text:p text:style-name="P93"><text:span text:style-name="T94">постоянно<text:s/></text:span></text:p>
          </table:table-cell>
          <table:table-cell table:style-name="TableCell95">
            <text:p text:style-name="P96">Булгина М.Г.</text:p>
          </table:table-cell>
        </table:table-row>
        <table:table-row table:style-name="TableRow97">
          <table:table-cell table:style-name="TableCell98">
            <text:p text:style-name="P99">1.5</text:p>
          </table:table-cell>
          <table:table-cell table:style-name="TableCell100">
            <text:p text:style-name="P101"><text:span text:style-name="T102">Обеспечение контроля за выполнением мероприятий, предусмотренных планом по противодействию<text:s/></text:span><text:span text:style-name="T103">коррупции в МДОБУ, в том числе с привлечением института гражданского общества.</text:span></text:p>
          </table:table-cell>
          <table:table-cell table:style-name="TableCell104">
            <text:p text:style-name="P105"><text:span text:style-name="T106">постоянно</text:span></text:p>
          </table:table-cell>
          <table:table-cell table:style-name="TableCell107">
            <text:p text:style-name="P108">Булгина М.Г.</text:p>
          </table:table-cell>
        </table:table-row>
        <table:table-row table:style-name="TableRow109">
          <table:table-cell table:style-name="TableCell110">
            <text:p text:style-name="P111">1.6</text:p>
          </table:table-cell>
          <table:table-cell table:style-name="TableCell112">
            <text:p text:style-name="P113"><text:span text:style-name="T114">Организация и проведение обсуждения вопросов о состоянии работы по выявлению случаев возникновения конфликта интересов, одной из сторон которого<text:s/></text:span><text:span text:style-name="T115">являются должностные лица и принятие мер по ее совершенствованию</text:span><text:span text:style-name="T116">.</text:span></text:p>
          </table:table-cell>
          <table:table-cell table:style-name="TableCell117">
            <text:p text:style-name="P118"><text:span text:style-name="T119">постоянно</text:span></text:p>
          </table:table-cell>
          <table:table-cell table:style-name="TableCell120">
            <text:p text:style-name="P121">Комендант Ю.Я.</text:p>
            <text:p text:style-name="P122"><text:span text:style-name="T123">заведующий</text:span></text:p>
          </table:table-cell>
        </table:table-row>
        <table:table-row table:style-name="TableRow124">
          <table:table-cell table:style-name="TableCell125">
            <text:p text:style-name="P126">1.7</text:p>
          </table:table-cell>
          <table:table-cell table:style-name="TableCell127">
            <text:p text:style-name="P128">Проведение разъяснительной работы с вновь принятыми работниками по вопросам этики поведения, возникновения конфликта интересов, ответственности за<text:s/>совершение должностных правонарушений.</text:p>
          </table:table-cell>
          <table:table-cell table:style-name="TableCell129">
            <text:p text:style-name="P130">постоянно</text:p>
          </table:table-cell>
          <table:table-cell table:style-name="TableCell131">
            <text:p text:style-name="P132">Комендант Ю.Я.</text:p>
            <text:p text:style-name="P133"><text:span text:style-name="T134">заведующий</text:span></text:p>
          </table:table-cell>
        </table:table-row>
        <table:table-row table:style-name="TableRow135">
          <table:table-cell table:style-name="TableCell136">
            <text:p text:style-name="P137">1.8</text:p>
          </table:table-cell>
          <table:table-cell table:style-name="TableCell138">
            <text:p text:style-name="P139">Предавать гласности каждый установленный факт коррупции в ДОУ.</text:p>
          </table:table-cell>
          <table:table-cell table:style-name="TableCell140">
            <text:p text:style-name="Обычный"><text:span text:style-name="T141">постоянно</text:span></text:p>
          </table:table-cell>
          <table:table-cell table:style-name="TableCell142">
            <text:p text:style-name="P143">Комендант Ю.Я.</text:p>
            <text:p text:style-name="P144"><text:span text:style-name="T145">заведующий</text:span></text:p>
          </table:table-cell>
        </table:table-row>
        <table:table-row table:style-name="TableRow146">
          <table:table-cell table:style-name="TableCell147">
            <text:p text:style-name="P148">1.9</text:p>
          </table:table-cell>
          <table:table-cell table:style-name="TableCell149">
            <text:p text:style-name="P150"><text:span text:style-name="T151">Провести контрольные мероприятия за исполнением должностных инструкций<text:s/></text:span><text:span text:style-name="T152">работниками учреждения, занимающими коррупциогенные должности.<text:s/></text:span></text:p>
          </table:table-cell>
          <table:table-cell table:style-name="TableCell153">
            <text:p text:style-name="P154"><text:span text:style-name="T155">до 1 июля 2021</text:span><text:span text:style-name="T156"><text:s/>г.</text:span></text:p>
          </table:table-cell>
          <table:table-cell table:style-name="TableCell157">
            <text:p text:style-name="P158">Комендант Ю.Я.</text:p>
            <text:p text:style-name="P159"><text:span text:style-name="T160">заведующий</text:span></text:p>
          </table:table-cell>
        </table:table-row>
        <table:table-row table:style-name="TableRow161">
          <table:table-cell table:style-name="TableCell162">
            <text:p text:style-name="P163">1.10</text:p>
          </table:table-cell>
          <table:table-cell table:style-name="TableCell164">
            <text:p text:style-name="P165"><text:span text:style-name="T166">Проведение мероприятий по формированию негативного отношения к дарению подарков у работников МДОБУ детский сад № 44.</text:span></text:p>
          </table:table-cell>
          <table:table-cell table:style-name="TableCell167">
            <text:p text:style-name="P168"><text:span text:style-name="T169">постоянно</text:span></text:p>
          </table:table-cell>
          <table:table-cell table:style-name="TableCell170">
            <text:p text:style-name="P171">Комендант Ю.Я.</text:p>
            <text:p text:style-name="P172"><text:span text:style-name="T173">заведующий</text:span></text:p>
          </table:table-cell>
        </table:table-row>
        <table:table-row table:style-name="TableRow174">
          <table:table-cell table:style-name="TableCell175">
            <text:p text:style-name="P176">1.11</text:p>
          </table:table-cell>
          <table:table-cell table:style-name="TableCell177">
            <text:p text:style-name="P178">По каждому случаю несоблюдения педагогическими работниками ограничений, запретов и неисполнение обязанностей, установленных в целях противодействия коррупции, нарушения ограничений, касающихся получения подарков осуществлять проверки в<text:s/>порядке, предусмотренном нормативными и правовыми актами РФ и применять соответствующие меры ответственности.</text:p>
          </table:table-cell>
          <table:table-cell table:style-name="TableCell179">
            <text:p text:style-name="P180">постоянно</text:p>
          </table:table-cell>
          <table:table-cell table:style-name="TableCell181">
            <text:p text:style-name="P182">Комендант Ю.Я.</text:p>
            <text:p text:style-name="P183"><text:span text:style-name="T184">заведующий</text:span></text:p>
          </table:table-cell>
        </table:table-row>
        <table:table-row table:style-name="TableRow185">
          <table:table-cell table:style-name="TableCell186">
            <text:p text:style-name="Обычный"><text:span text:style-name="T187">1.12</text:span></text:p>
          </table:table-cell>
          <table:table-cell table:style-name="TableCell188">
            <text:p text:style-name="P189">Усиление контроля за недопущением фактов неправомерного взимания денежных средств с родителей (законных<text:s/>представителей) в ДОУ.</text:p>
          </table:table-cell>
          <table:table-cell table:style-name="TableCell190">
            <text:p text:style-name="P191">постоянно<text:s/></text:p>
          </table:table-cell>
          <table:table-cell table:style-name="TableCell192">
            <text:p text:style-name="P193">Комендант Ю.Я.</text:p>
            <text:p text:style-name="P194"><text:span text:style-name="T195">заведующий</text:span></text:p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2. Совершенствование взаимодействия МДОБУ детский сад № 44 муниципального образования Кореновский район со средствами массовой информации, населением и институтами гражданского общества в<text:s/></text:span><text:span text:style-name="T200">вопросах противо</text:span><text:span text:style-name="T201">­действия коррупции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2.1.</text:p>
          </table:table-cell>
          <table:table-cell table:style-name="TableCell205">
            <text:p text:style-name="P206">Определить телефон «горячей линии» для приема обращений от граждан о нарушениях, содержащих коррупционные факты, в целях выявления фактов вымогательства, взяточничества и других проявлений коррупции в МДОБУ детский<text:s/>сад № 44.</text:p>
            <text:p text:style-name="P207">Информацию о телефонах «горячей линии» разместить на сайте учреждения и стендах в помещениях учреждения.</text:p>
          </table:table-cell>
          <table:table-cell table:style-name="TableCell208">
            <text:p text:style-name="P209">постоянно</text:p>
          </table:table-cell>
          <table:table-cell table:style-name="TableCell210">
            <text:p text:style-name="P211">Комендант Ю.Я.</text:p>
            <text:p text:style-name="P212">Заведующий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<text:span text:style-name="T220">Булгина М.Г.</text:span></text:p>
          </table:table-cell>
        </table:table-row>
        <table:table-row table:style-name="TableRow221">
          <table:table-cell table:style-name="TableCell222">
            <text:p text:style-name="P223">2.2.</text:p>
          </table:table-cell>
          <table:table-cell table:style-name="TableCell224">
            <text:p text:style-name="P225">Усиление персональной ответственности педагогических работников за неправомерно<text:s/>принятые решения в рамках служебных полномочий и за другие проявления бюрократизма</text:p>
          </table:table-cell>
          <table:table-cell table:style-name="TableCell226">
            <text:p text:style-name="P227">постоянно</text:p>
          </table:table-cell>
          <table:table-cell table:style-name="TableCell228">
            <text:p text:style-name="P229">Комендант Ю.Я.</text:p>
            <text:p text:style-name="P230"><text:span text:style-name="T231">заведующий</text:span></text:p>
          </table:table-cell>
        </table:table-row>
        <table:table-row table:style-name="TableRow232">
          <table:table-cell table:style-name="TableCell233">
            <text:p text:style-name="P234">2.3.</text:p>
          </table:table-cell>
          <table:table-cell table:style-name="TableCell235">
            <text:p text:style-name="P236">Проводить системную работу среди педагогических работников МДОБУ по формированию нетерпимости к коррупции, а также ненадлежащему служебному поведению коллег.</text:p>
          </table:table-cell>
          <table:table-cell table:style-name="TableCell237">
            <text:p text:style-name="P238">постоянно</text:p>
          </table:table-cell>
          <table:table-cell table:style-name="TableCell239">
            <text:p text:style-name="P240">Булгина М.Г.</text:p>
          </table:table-cell>
        </table:table-row>
        <table:table-row table:style-name="TableRow241">
          <table:table-cell table:style-name="TableCell242">
            <text:p text:style-name="P243">2.4.</text:p>
          </table:table-cell>
          <table:table-cell table:style-name="TableCell244">
            <text:p text:style-name="P245">Формирование и ведение базы данных обращений граждан и организаций на предмет наличия в них информации о фактах коррупции в МДОБУ детский сад № 44.</text:p>
          </table:table-cell>
          <table:table-cell table:style-name="TableCell246">
            <text:p text:style-name="P247">постоянно</text:p>
          </table:table-cell>
          <table:table-cell table:style-name="TableCell248">
            <text:p text:style-name="Обычный"><text:span text:style-name="T249">Булгина М.Г.</text:span></text:p>
          </table:table-cell>
        </table:table-row>
        <table:table-row table:style-name="TableRow250">
          <table:table-cell table:style-name="TableCell251" table:number-columns-spanned="4">
            <text:p text:style-name="P252"/>
            <text:p text:style-name="P253">3.Проведение мониторинга и<text:s/>оценки уровня восприятия коррупции и эффективности мер и программ противодействия коррупции<text:s/></text:p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3.1.</text:p>
          </table:table-cell>
          <table:table-cell table:style-name="TableCell258">
            <text:p text:style-name="P259">Информирование родителей (законных представителей) о правилах приема в ДОУ.</text:p>
          </table:table-cell>
          <table:table-cell table:style-name="TableCell260">
            <text:p text:style-name="P261">постоянно</text:p>
          </table:table-cell>
          <table:table-cell table:style-name="TableCell262">
            <text:p text:style-name="P263">Комендант Ю.Я.</text:p>
            <text:p text:style-name="P264"><text:span text:style-name="T265">заведующий</text:span></text:p>
          </table:table-cell>
        </table:table-row>
        <table:table-row table:style-name="TableRow266">
          <table:table-cell table:style-name="TableCell267">
            <text:p text:style-name="P268">3.2.</text:p>
          </table:table-cell>
          <table:table-cell table:style-name="TableCell269">
            <text:p text:style-name="P270"><text:span text:style-name="T271">Проведение мониторинга и оценки<text:s/></text:span><text:span text:style-name="T272">уровня восприятия коррупции в учреждении (в том числе бытовой коррупции).</text:span></text:p>
          </table:table-cell>
          <table:table-cell table:style-name="TableCell273">
            <text:p text:style-name="P274">до 15 марта 2021<text:s/>г.</text:p>
          </table:table-cell>
          <table:table-cell table:style-name="TableCell275">
            <text:p text:style-name="P276">Комендант Ю.Я.</text:p>
            <text:p text:style-name="P277"><text:span text:style-name="T278">заведующий</text:span></text:p>
          </table:table-cell>
        </table:table-row>
        <table:table-row table:style-name="TableRow279">
          <table:table-cell table:style-name="TableCell280">
            <text:p text:style-name="Обычный"><text:span text:style-name="T281">3.3</text:span></text:p>
          </table:table-cell>
          <table:table-cell table:style-name="TableCell282">
            <text:p text:style-name="P283">Проведение оценки результатов антикоррупционной работы, и подготовка соответствующих отчетных материалов руководству организации и<text:s/>в управление образования.</text:p>
          </table:table-cell>
          <table:table-cell table:style-name="TableCell284">
            <text:p text:style-name="P285">До 10 января,10<text:s/>апреля, 10июля, 10 октября 2021г.</text:p>
          </table:table-cell>
          <table:table-cell table:style-name="TableCell286">
            <text:p text:style-name="P287">Булгина М.Г.</text:p>
          </table:table-cell>
        </table:table-row>
        <table:table-row table:style-name="TableRow288">
          <table:table-cell table:style-name="TableCell289">
            <text:p text:style-name="P290">3.4.</text:p>
          </table:table-cell>
          <table:table-cell table:style-name="TableCell291">
            <text:p text:style-name="P292">Организация приема граждан заведующим ДОУ, старшим воспитателем</text:p>
          </table:table-cell>
          <table:table-cell table:style-name="TableCell293">
            <text:p text:style-name="P294">по графику.</text:p>
          </table:table-cell>
          <table:table-cell table:style-name="TableCell295">
            <text:p text:style-name="P296">Комендант Ю.Я.</text:p>
            <text:p text:style-name="P297">Булгина М.Г.</text:p>
          </table:table-cell>
        </table:table-row>
        <table:table-row table:style-name="TableRow298">
          <table:table-cell table:style-name="TableCell299">
            <text:p text:style-name="Обычный"><text:span text:style-name="T300">3.5.</text:span></text:p>
          </table:table-cell>
          <table:table-cell table:style-name="TableCell301">
            <text:p text:style-name="P302">Организация встреч по вопросам противодействия<text:s/>коррупции<text:s/></text:p>
          </table:table-cell>
          <table:table-cell table:style-name="TableCell303">
            <text:p text:style-name="P304">ежеквартально</text:p>
          </table:table-cell>
          <table:table-cell table:style-name="TableCell305">
            <text:p text:style-name="P306">Комендант Ю.Я.</text:p>
            <text:p text:style-name="P307"><text:span text:style-name="T308">заведующий</text:span></text:p>
          </table:table-cell>
        </table:table-row>
      </table:table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 Булгина</dc:creator>
    <meta:creation-date>2012-03-29T16:22:00Z</meta:creation-date>
    <dc:date>2020-09-15T11:03:00Z</dc:date>
    <meta:print-date>2019-09-12T08:07:00Z</meta:print-date>
    <meta:template xlink:href="Normal" xlink:type="simple"/>
    <meta:editing-cycles>88</meta:editing-cycles>
    <meta:editing-duration>PT371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9" meta:word-count="727" meta:character-count="4864" meta:row-count="34" meta:non-whitespace-character-count="4146"/>
  </office:meta>
</office:document-meta>
</file>