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style:text-autospace="none"/>
    </style:style>
    <style:style style:name="T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style:text-autospace="none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text-indent="0.4916in"/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 fo:text-indent="0.4916in"/>
      <style:text-properties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center" fo:text-indent="0.4916in"/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text-indent="0.4916in"/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/>
      <style:text-properties style:font-weight-complex="bold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Муниципальное дошкольное образовательное бюджетное учреждение</text:span></text:p>
      <text:p text:style-name="P5"><text:span text:style-name="T6">детский сад №44 муниципального образования Кореновский район</text:span></text:p>
      <text:p text:style-name="P7"/>
      <text:p text:style-name="P8"/>
      <text:p text:style-name="P9"/>
      <text:p text:style-name="P10">Приказ</text:p>
      <text:p text:style-name="P11"/>
      <text:p text:style-name="P12"><text:span text:style-name="T13"><text:s text:c="7"/>от 01 сентября 2020</text:span><text:span text:style-name="T14"><text:s/>года <text:s text:c="9"/></text:span><text:span text:style-name="T15"><text:s text:c="25"/></text:span><text:span text:style-name="T16"><text:s text:c="29"/>№56</text:span><text:span text:style-name="T17"><text:s text:c="4"/></text:span></text:p>
      <text:p text:style-name="P18"/>
      <text:p text:style-name="P19"/>
      <text:p text:style-name="P20"/>
      <text:p text:style-name="P21"/>
      <text:p text:style-name="P22"><text:span text:style-name="T23">О назначении ответственного</text:span></text:p>
      <text:p text:style-name="P24"><text:span text:style-name="T25">за организацию аттестации педагогических кадров</text:span></text:p>
      <text:p text:style-name="P26"/>
      <text:p text:style-name="P27"/>
      <text:p text:style-name="P28">На основании приказа Министерства образования и науки Российской Федерации от 7 апреля 2014года № 276 «Об<text:s/>утверждении порядка проведения аттестации педагогических работников организаций, осуществляющих образовательную деятельность» и приказа министерства образования, науки и молодежной политики Краснодарского края от 17 августа 2016 года №3902,</text:p>
      <text:p text:style-name="P29"/>
      <text:p text:style-name="P30">ПРИКАЗЫВАЮ:</text:p>
      <text:p text:style-name="P31">1.Назначить Булгину Марину Григорьевну, старшего воспитателя, ответственной за организацию аттестации педагогических кадров МДОБУ детский сад<text:s/>№44 МО Кореновский район в 2020-2021<text:s/>учебном году.</text:p>
      <text:p text:style-name="P32"/>
      <text:p text:style-name="P33"/>
      <text:p text:style-name="P34"/>
      <text:p text:style-name="P35"/>
      <text:p text:style-name="P36"/>
      <text:p text:style-name="P37">Заведующий МДОБУ детский сад №44</text:p>
      <text:p text:style-name="P38">МО Кореновский район <text:s text:c="6"/><text:s text:c="43"/>Ю.Я.Комендант</text:p>
      <text:p text:style-name="P39"/>
      <text:p text:style-name="P40"/>
      <text:p text:style-name="P41"/>
      <text:p text:style-name="P42">С приказом ознакомлена:</text:p>
      <text:p text:style-name="P43">Булгина М.Г.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Булгина</dc:creator>
    <meta:creation-date>2012-03-29T16:22:00Z</meta:creation-date>
    <dc:date>2020-09-08T11:53:00Z</dc:date>
    <meta:print-date>2019-08-20T09:06:00Z</meta:print-date>
    <meta:template xlink:href="Normal" xlink:type="simple"/>
    <meta:editing-cycles>53</meta:editing-cycles>
    <meta:editing-duration>PT89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56" meta:character-count="1045" meta:row-count="7" meta:non-whitespace-character-count="891"/>
  </office:meta>
</office:document-meta>
</file>