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right" style:position="7.12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right" style:position="7.1215in"/>
        </style:tab-stops>
      </style:paragraph-properties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" style:parent-style-name="Обычный" style:family="paragraph">
      <style:text-properties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margin-right="-0.0041in"/>
      <style:text-properties fo:font-size="14pt" style:font-size-asian="14pt" style:font-size-complex="14pt"/>
    </style:style>
    <style:style style:name="P30" style:parent-style-name="Абзацсписка" style:family="paragraph">
      <style:paragraph-properties fo:margin-left="0in" fo:text-indent="0.4923in" fo:background-color="#FFFFFF">
        <style:tab-stops/>
      </style:paragraph-properties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35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36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37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38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39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0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1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2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3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4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5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6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7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8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49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50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51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52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53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54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55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56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57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58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59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62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63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64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65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66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67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68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69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71" style:parent-style-name="Обычный" style:family="paragraph">
      <style:paragraph-properties style:text-autospace="none"/>
      <style:text-properties style:font-name-asian="Times New Roman"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Муниципальное дошкольное образовательное бюджетное учреждение</text:p>
      <text:p text:style-name="P2">детский сад №44 муниципального образования Кореновский район</text:p>
      <text:p text:style-name="P3"/>
      <text:p text:style-name="P4"/>
      <text:p text:style-name="P5"/>
      <text:p text:style-name="P6">ПРИКАЗ</text:p>
      <text:p text:style-name="P7"/>
      <text:p text:style-name="P8"><text:s/>09 сентября 2019г.<text:s/><text:s text:c="84"/>№88 <text:s text:c="8"/><text:tab/><text:s text:c="16"/></text:p>
      <text:p text:style-name="P9"/>
      <text:p text:style-name="Обычный"/>
      <text:p text:style-name="P10"/>
      <text:p text:style-name="P11">О запрете репетиторства<text:s/>и<text:s/>недопущении незаконных денежных сборов</text:p>
      <text:p text:style-name="P12">в МДОБУ детский сад №44</text:p>
      <text:p text:style-name="P13"/>
      <text:p text:style-name="P14"/>
      <text:p text:style-name="P15">В целях соблюдения антикоррупционного<text:s/>законодательства работниками МДОБУ детский сад №44, п р и к а з ы в а ю:</text:p>
      <text:p text:style-name="P16"/>
      <text:p text:style-name="P17">1.Разработать План работы по недопущению незаконных сборов денежных средств с родителей (законных представителей) воспитанников, а также меры реагирования при наличии подобных фактов<text:s/>на 2019-2020 учебный год (Булгина М.Г., старший воспитатель).</text:p>
      <text:p text:style-name="P18">2.Разместить в холле учреждения ящик для обращений по предупреждению коррупции (Крайнюк Е.А., зам. заведующего по АХР).</text:p>
      <text:p text:style-name="P19">3.С целью оценивания обстановки в учреждении провести анкетирование родителей (законных представителей) воспитанников по вопросам привлечения и расходования добровольных пожертвований и целевых взносов физических лиц в октябре 2019 года.</text:p>
      <text:p text:style-name="Обычный"><text:span text:style-name="T20"><text:s text:c="10"/>4.</text:span><text:span text:style-name="T21">Запретить в МДОБУ детский сад №44 индивидуальную педагогическую деятельность в<text:s/></text:span><text:span text:style-name="T22">форме репетиторства с обучающимися.</text:span></text:p>
      <text:p text:style-name="P23"><text:s text:c="10"/>5.Специалистам и воспитателям всех возрастных групп не допускать неправомерных сборов денежных средств с родителей (законных представителей) воспитанников.</text:p>
      <text:p text:style-name="P24"><text:span text:style-name="T25"><text:s text:c="10"/>6.Обеспечить размещение информации на сайте<text:s/></text:span><text:span text:style-name="T26">учреждения о поступлении и расходовании добровольных пожертвований и целевых взносов<text:s/></text:span><text:span text:style-name="T27">(Булгина М.Г., старший воспитатель).</text:span></text:p>
      <text:p text:style-name="P28"><text:s text:c="9"/>7. Контроль за выполнением настоящего приказа оставляю за собой.</text:p>
      <text:p text:style-name="P29"/>
      <text:p text:style-name="P30"/>
      <text:p text:style-name="P31">Заведующий МДОБУ детский сад №44</text:p>
      <text:p text:style-name="P32">МО Кореновский район <text:s text:c="4"/><text:s text:c="52"/>Ю.Я.Комендант</text:p>
      <text:p text:style-name="P33"/>
      <text:p text:style-name="P34">С приказом ознакомлены:</text:p>
      <text:p text:style-name="P35">Булгина М.Г.</text:p>
      <text:p text:style-name="P36">Крайнюк Е.А.</text:p>
      <text:p text:style-name="P37">Курилко Т.И.</text:p>
      <text:p text:style-name="P38">Елисеева Е.Ю.</text:p>
      <text:p text:style-name="P39">Лебедева В.Е.</text:p>
      <text:p text:style-name="P40">Гончарова А.С.</text:p>
      <text:p text:style-name="P41">Гладских Т.В.</text:p>
      <text:p text:style-name="P42">Лысак Н.А.</text:p>
      <text:p text:style-name="P43">Приходько Н.А.</text:p>
      <text:p text:style-name="P44">Брусенская Т.М.</text:p>
      <text:p text:style-name="P45">Малякова С.В.</text:p>
      <text:p text:style-name="P46">Пикуль Н.В.</text:p>
      <text:p text:style-name="P47">Плотникова О.И.</text:p>
      <text:p text:style-name="P48">Худякова Т.А.</text:p>
      <text:p text:style-name="P49">Рохманина Е.И.</text:p>
      <text:p text:style-name="P50">Рублевская О.Г.</text:p>
      <text:p text:style-name="P51">Дробот Н.В.</text:p>
      <text:p text:style-name="P52">Петрова Т.И.</text:p>
      <text:p text:style-name="P53">Новикова И.Н.</text:p>
      <text:p text:style-name="P54">Матюнина Н.В.</text:p>
      <text:p text:style-name="P55">Бескровная И.Г.</text:p>
      <text:p text:style-name="P56">Курганова И.И.</text:p>
      <text:p text:style-name="P57">Калеман О.И.</text:p>
      <text:p text:style-name="P58">Масюк Н.С.</text:p>
      <text:p text:style-name="P59">Коваленко М.Т.</text:p>
      <text:p text:style-name="P60">Скорнякова С.А.</text:p>
      <text:p text:style-name="P61">Колесник В.Н.</text:p>
      <text:p text:style-name="P62"/>
      <text:p text:style-name="P63"/>
      <text:p text:style-name="P64"/>
      <text:p text:style-name="P65"><text:s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style:language-asian="ar" style:country-asian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рина Булгина</dc:creator>
    <meta:creation-date>2012-03-29T16:22:00Z</meta:creation-date>
    <dc:date>2019-10-21T07:59:00Z</dc:date>
    <meta:print-date>2019-09-12T08:07:00Z</meta:print-date>
    <meta:template xlink:href="Normal" xlink:type="simple"/>
    <meta:editing-cycles>86</meta:editing-cycles>
    <meta:editing-duration>PT369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4" meta:word-count="323" meta:character-count="2166" meta:row-count="15" meta:non-whitespace-character-count="1847"/>
  </office:meta>
</office:document-meta>
</file>