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right" style:position="7.12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right" style:position="7.1215in"/>
        </style:tab-stops>
      </style:paragraph-properties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" style:parent-style-name="Обычный" style:family="paragraph">
      <style:text-properties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margin-right="-0.0041in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32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33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34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35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36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37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38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39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0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1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2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3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4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5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6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7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8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9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0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1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2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3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4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5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57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дошкольное образовательное бюджетное учреждение</text:p>
      <text:p text:style-name="P2">детский сад №44 муниципального образования Кореновский район</text:p>
      <text:p text:style-name="P3"/>
      <text:p text:style-name="P4"/>
      <text:p text:style-name="P5"/>
      <text:p text:style-name="P6">ПРИКАЗ</text:p>
      <text:p text:style-name="P7"/>
      <text:p text:style-name="P8"><text:s/>28 августа 2018г.<text:s/><text:s text:c="84"/>№ 82 <text:s text:c="8"/><text:tab/><text:s text:c="16"/></text:p>
      <text:p text:style-name="P9"/>
      <text:p text:style-name="P10"/>
      <text:p text:style-name="P11">О запрете репетиторства<text:s/>и<text:s/>недопущении незаконных<text:s/>сборов денежных средств родителей (законных представителей)</text:p>
      <text:p text:style-name="P12">в МДОБУ детский сад №44</text:p>
      <text:p text:style-name="P13"/>
      <text:p text:style-name="P14">На основании письма управления образования<text:s/>администрации муниципального образования Кореновский район от 29.01.2018 г. №118.18-121/18-23 «О незаконных сборах денежных средств образовательными учреждениями и репетиторстве», п р и к а з ы в а ю:</text:p>
      <text:p text:style-name="P15">1.Разработать План работы по недопущению незаконных сборов денежных средств с родителей (законных представителей) воспитанников, а также меры реагирования при наличии подобных фактов на 2018-2019 учебный год (Булгина М.Г., старший воспитатель).</text:p>
      <text:p text:style-name="P16">2.Разместить в холле учреждения ящик для обращений по предупреждению коррупции (Крайнюк Е.А., зам. заведующего по АХР).</text:p>
      <text:p text:style-name="P17">3.С целью оценивания обстановки в учреждении провести анкетирование родителей (законных представителей) воспитанников по вопросам привлечения и расходования добровольных пожертвований и целевых взносов<text:s/>физических лиц в октябре 2018 года.</text:p>
      <text:p text:style-name="Обычный"><text:span text:style-name="T18"><text:s text:c="10"/>4.</text:span><text:span text:style-name="T19">Запретить в МДОБУ детский сад №44 индивидуальную педагогическую деятельность в форме репетиторства с обучающимися.</text:span></text:p>
      <text:p text:style-name="P20"><text:s text:c="10"/>5.Специалистам и воспитателям всех возрастных<text:s/>групп не допускать сборов<text:s/>денежных средств с родителей (законных представителей) воспитанников<text:s/>на нужды дошкольного учреждения.<text:s/></text:p>
      <text:p text:style-name="P21">6.Установить строгий контроль за деятельностью родительских комитетов, не инициировать создание родительских групп в социальных сетях.</text:p>
      <text:p text:style-name="P22"><text:span text:style-name="T23"><text:s text:c="10"/>7</text:span><text:span text:style-name="T24">.Обеспечить размещение информации на сайте учреждения о поступлении и расходовании добровольных пожертвований и целевых взносов<text:s/></text:span><text:span text:style-name="T25">(Булгина М.Г., старший воспитатель).</text:span></text:p>
      <text:p text:style-name="P26"><text:s text:c="7"/><text:s text:c="2"/>8. Контроль за выполнением настоящего приказа оставляю за собой.</text:p>
      <text:p text:style-name="P27"/>
      <text:p text:style-name="P28">Заведующий МДОБУ детский сад №44</text:p>
      <text:p text:style-name="P29">МО Кореновский район <text:s text:c="56"/>Ю.Я.Комендант</text:p>
      <text:p text:style-name="P30"/>
      <text:p text:style-name="P31">С приказом ознакомлены:</text:p>
      <text:p text:style-name="P32">Булгина М.Г.</text:p>
      <text:p text:style-name="P33">Крайнюк Е.А.</text:p>
      <text:p text:style-name="P34">Курилко Т.И.</text:p>
      <text:p text:style-name="P35">Елисеева Е.Ю.</text:p>
      <text:p text:style-name="P36">Лебедева В.Е.</text:p>
      <text:p text:style-name="P37">Гончарова А.С.</text:p>
      <text:p text:style-name="P38">Гладских Т.В.</text:p>
      <text:p text:style-name="P39">Лысак Н.А.</text:p>
      <text:p text:style-name="P40">Приходько Н.А.</text:p>
      <text:p text:style-name="P41">Брусенская Т.М.</text:p>
      <text:p text:style-name="P42">Малякова С.В.</text:p>
      <text:p text:style-name="P43">Пикуль Н.В.</text:p>
      <text:p text:style-name="P44">Рохманина Е.И.</text:p>
      <text:p text:style-name="P45">Рублевская О.Г.</text:p>
      <text:p text:style-name="P46">Дробот Н.В.</text:p>
      <text:p text:style-name="P47">Петрова Т.И.</text:p>
      <text:p text:style-name="P48">Сало Ю.С.</text:p>
      <text:p text:style-name="P49">Одинцова А.Л.</text:p>
      <text:p text:style-name="P50">Бескровная И.Г.</text:p>
      <text:p text:style-name="P51">Курганова И.И.</text:p>
      <text:p text:style-name="P52">Плотникова О.И.</text:p>
      <text:p text:style-name="P53">Калеман О.И.</text:p>
      <text:p text:style-name="P54">Масюк Н.С.</text:p>
      <text:p text:style-name="P55">Худякова Т.А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рина Булгина</dc:creator>
    <meta:creation-date>2012-03-29T16:22:00Z</meta:creation-date>
    <dc:date>2018-10-23T13:03:00Z</dc:date>
    <meta:print-date>2018-10-23T13:03:00Z</meta:print-date>
    <meta:template xlink:href="Normal" xlink:type="simple"/>
    <meta:editing-cycles>86</meta:editing-cycles>
    <meta:editing-duration>PT353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4" meta:word-count="363" meta:character-count="2430" meta:row-count="17" meta:non-whitespace-character-count="2071"/>
  </office:meta>
</office:document-meta>
</file>