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bullet text:level="1" text:style-name="WW_CharLFO2LVL1" text:bullet-char="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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7" style:parent-style-name="Обычныйвеб" style:family="paragraph">
      <style:paragraph-properties fo:text-align="justify" fo:margin-top="0in" fo:margin-bottom="0.052in" style:line-height-at-least="0.2291in" fo:background-color="#FFFFFF"/>
      <style:text-properties fo:color="#000000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-asian="Calibri" fo:font-weight="bold" style:font-weight-asian="bold" fo:color="#000000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-asian="Calibri" style:font-name-complex="Times New Roman" fo:font-weight="bold" style:font-weight-asian="bold" fo:color="#000000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-asian="Calibri" style:font-name-complex="Times New Roman" fo:font-weight="bold" style:font-weight-asian="bold" fo:color="#000000" fo:font-size="14pt" style:font-size-asian="14pt" style:font-size-complex="14pt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-asian="Calibri" style:font-name-complex="Times New Roman" fo:font-weight="bold" style:font-weight-asian="bold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center"/>
    </style:style>
    <style:style style:name="T1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6" style:parent-style-name="Обычный" style:family="paragraph">
      <style:text-properties style:font-name-asian="Calibri" style:font-name-complex="Times New Roman" fo:color="#000000" fo:font-size="14pt" style:font-size-asian="14pt" style:font-size-complex="14pt"/>
    </style:style>
    <style:style style:name="P17" style:parent-style-name="Обычный" style:family="paragraph">
      <style:paragraph-properties fo:text-align="center"/>
    </style:style>
    <style:style style:name="T18" style:parent-style-name="Основнойшрифтабзаца" style:family="text">
      <style:text-properties style:font-name-asian="Calibri" style:font-name-complex="Times New Roman" fo:font-weight="bold" style:font-weight-asian="bold" fo:color="#000000" fo:font-size="14pt" style:font-size-asian="14pt" style:font-size-complex="14pt"/>
    </style:style>
    <style:style style:name="P19" style:parent-style-name="Обычный" style:family="paragraph">
      <style:paragraph-properties fo:text-align="center"/>
      <style:text-properties style:font-name-asian="Calibri" style:font-name-complex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P2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fo:color="#000000" fo:font-size="14pt" style:font-size-asian="14pt" style:font-size-complex="14pt" fo:hyphenate="true"/>
    </style:style>
    <style:style style:name="P25" style:parent-style-name="Обычный" style:family="paragraph">
      <style:text-properties style:font-name-asian="Calibri" style:font-name-complex="Times New Roman" fo:color="#000000" fo:font-size="14pt" style:font-size-asian="14pt" style:font-size-complex="14pt"/>
    </style:style>
    <style:style style:name="P26" style:parent-style-name="Обычный" style:family="paragraph">
      <style:text-properties style:font-name-asian="Calibri" style:font-name-complex="Times New Roman" fo:color="#000000" fo:font-size="14pt" style:font-size-asian="14pt" style:font-size-complex="14pt"/>
    </style:style>
    <style:style style:name="P27" style:parent-style-name="Обычный" style:family="paragraph">
      <style:text-properties style:font-name-asian="Calibri" style:font-name-complex="Times New Roman" fo:color="#000000" fo:font-size="14pt" style:font-size-asian="14pt" style:font-size-complex="14pt"/>
    </style:style>
    <style:style style:name="P28" style:parent-style-name="Обычный" style:list-style-name="LFO1" style:family="paragraph">
      <style:paragraph-properties fo:widows="2" fo:orphans="2" fo:text-align="justify" style:vertical-align="auto" fo:margin-left="0in" fo:text-indent="0in">
        <style:tab-stops>
          <style:tab-stop style:type="left" style:position="0.375in"/>
        </style:tab-stops>
      </style:paragraph-properties>
      <style:text-properties style:font-name-asian="Calibri" style:font-name-complex="Times New Roman" fo:color="#000000" fo:font-size="14pt" style:font-size-asian="14pt" style:font-size-complex="14pt" fo:hyphenate="true"/>
    </style:style>
    <style:style style:name="P29" style:parent-style-name="Обычный" style:family="paragraph">
      <style:text-properties style:font-name-asian="Calibri" style:font-name-complex="Times New Roman" fo:color="#000000" fo:font-size="14pt" style:font-size-asian="14pt" style:font-size-complex="14pt"/>
    </style:style>
    <style:style style:name="P30" style:parent-style-name="Обычный" style:family="paragraph">
      <style:text-properties style:font-name-asian="Calibri" style:font-name-complex="Times New Roman" fo:color="#000000" fo:font-size="14pt" style:font-size-asian="14pt" style:font-size-complex="14pt"/>
    </style:style>
    <style:style style:name="P31" style:parent-style-name="Обычный" style:list-style-name="LFO2" style:family="paragraph">
      <style:paragraph-properties fo:widows="2" fo:orphans="2" fo:text-align="justify" style:vertical-align="auto"/>
      <style:text-properties style:font-name-asian="Calibri" style:font-name-complex="Times New Roman" fo:color="#000000" fo:font-size="14pt" style:font-size-asian="14pt" style:font-size-complex="14pt" fo:hyphenate="true"/>
    </style:style>
    <style:style style:name="P32" style:parent-style-name="Обычный" style:list-style-name="LFO2" style:family="paragraph">
      <style:paragraph-properties fo:widows="2" fo:orphans="2" fo:text-align="justify" style:vertical-align="auto"/>
      <style:text-properties style:font-name-asian="Calibri" style:font-name-complex="Times New Roman" fo:color="#000000" fo:font-size="14pt" style:font-size-asian="14pt" style:font-size-complex="14pt" fo:hyphenate="true"/>
    </style:style>
    <style:style style:name="P33" style:parent-style-name="Обычный" style:list-style-name="LFO2" style:family="paragraph">
      <style:paragraph-properties fo:widows="2" fo:orphans="2" fo:text-align="justify" style:vertical-align="auto"/>
      <style:text-properties style:font-name-asian="Calibri" style:font-name-complex="Times New Roman" fo:color="#000000" fo:font-size="14pt" style:font-size-asian="14pt" style:font-size-complex="14pt" fo:hyphenate="true"/>
    </style:style>
    <style:style style:name="P34" style:parent-style-name="Обычный" style:family="paragraph">
      <style:text-properties style:font-name-asian="Calibri" style:font-name-complex="Times New Roman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P44" style:parent-style-name="Обычный" style:list-style-name="LFO1" style:family="paragraph">
      <style:paragraph-properties fo:widows="2" fo:orphans="2" fo:text-align="justify" style:vertical-align="auto" fo:margin-left="0in" fo:text-indent="0in">
        <style:tab-stops>
          <style:tab-stop style:type="left" style:position="0.375in"/>
        </style:tab-stops>
      </style:paragraph-properties>
      <style:text-properties style:font-name-asian="Calibri" style:font-name-complex="Times New Roman" fo:color="#000000" fo:font-size="14pt" style:font-size-asian="14pt" style:font-size-complex="14pt" fo:hyphenate="true"/>
    </style:style>
    <style:style style:name="P45" style:parent-style-name="Обычный" style:family="paragraph">
      <style:text-properties style:font-name-asian="Calibri" style:font-name-complex="Times New Roman" fo:color="#000000" fo:font-size="14pt" style:font-size-asian="14pt" style:font-size-complex="14pt"/>
    </style:style>
    <style:style style:name="P46" style:parent-style-name="Обычный" style:family="paragraph">
      <style:text-properties style:font-name-asian="Calibri" style:font-name-complex="Times New Roman" fo:color="#000000" fo:font-size="14pt" style:font-size-asian="14pt" style:font-size-complex="14pt"/>
    </style:style>
    <style:style style:name="P47" style:parent-style-name="Обычный" style:family="paragraph">
      <style:text-properties style:font-name-asian="Calibri" style:font-name-complex="Times New Roman" fo:color="#000000" fo:font-size="14pt" style:font-size-asian="14pt" style:font-size-complex="14pt"/>
    </style:style>
    <style:style style:name="P48" style:parent-style-name="Обычный" style:family="paragraph">
      <style:text-properties style:font-name-asian="Calibri" style:font-name-complex="Times New Roman" fo:color="#000000" fo:font-size="14pt" style:font-size-asian="14pt" style:font-size-complex="14pt"/>
    </style:style>
    <style:style style:name="P49" style:parent-style-name="Обычный" style:family="paragraph">
      <style:text-properties style:font-name-asian="Calibri" style:font-name-complex="Times New Roman" fo:color="#000000" fo:font-size="14pt" style:font-size-asian="14pt" style:font-size-complex="14pt"/>
    </style:style>
    <style:style style:name="P50" style:parent-style-name="Обычный" style:list-style-name="LFO1" style:family="paragraph">
      <style:paragraph-properties fo:widows="2" fo:orphans="2" fo:text-align="justify" style:vertical-align="auto" fo:margin-left="0in" fo:text-indent="0in">
        <style:tab-stops>
          <style:tab-stop style:type="left" style:position="0.375in"/>
        </style:tab-stops>
      </style:paragraph-properties>
      <style:text-properties fo:hyphenate="true"/>
    </style:style>
    <style:style style:name="T51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P55" style:parent-style-name="Обычный" style:list-style-name="LFO1" style:family="paragraph">
      <style:paragraph-properties fo:widows="2" fo:orphans="2" fo:text-align="justify" style:vertical-align="auto" fo:margin-left="0in" fo:text-indent="0in">
        <style:tab-stops>
          <style:tab-stop style:type="left" style:position="0.375in"/>
        </style:tab-stops>
      </style:paragraph-properties>
      <style:text-properties style:font-name-asian="Calibri" style:font-name-complex="Times New Roman" fo:color="#000000" fo:font-size="14pt" style:font-size-asian="14pt" style:font-size-complex="14pt" fo:hyphenate="true"/>
    </style:style>
    <style:style style:name="P56" style:parent-style-name="Обычный" style:family="paragraph">
      <style:text-properties style:font-name-asian="Calibri" style:font-name-complex="Times New Roman" fo:color="#000000" fo:font-size="14pt" style:font-size-asian="14pt" style:font-size-complex="14pt"/>
    </style:style>
    <style:style style:name="P57" style:parent-style-name="ConsPlusNorma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8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TableColumn60" style:family="table-column">
      <style:table-column-properties style:column-width="1.7in"/>
    </style:style>
    <style:style style:name="TableColumn61" style:family="table-column">
      <style:table-column-properties style:column-width="4.875in"/>
    </style:style>
    <style:style style:name="Table59" style:family="table">
      <style:table-properties style:width="6.575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ConsPlusNorma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ConsPlusNorma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ConsPlusNormal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ConsPlusNormal" style:list-style-name="LFO3" style:family="paragraph">
      <style:paragraph-properties fo:text-align="justify" fo:margin-left="0.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2" style:parent-style-name="ConsPlusNormal" style:list-style-name="LFO3" style:family="paragraph">
      <style:paragraph-properties fo:text-align="justify" fo:margin-left="0.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3" style:parent-style-name="ConsPlusNormal" style:family="paragraph">
      <style:paragraph-properties fo:text-align="justify" fo:margin-left="0.05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ConsPlusNormal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ConsPlusNormal" style:list-style-name="LFO3" style:family="paragraph">
      <style:paragraph-properties fo:text-align="justify" fo:margin-left="0.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9" style:parent-style-name="ConsPlusNormal" style:list-style-name="LFO3" style:family="paragraph">
      <style:paragraph-properties fo:text-align="justify" fo:margin-left="0.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80" style:parent-style-name="ConsPlusNormal" style:list-style-name="LFO3" style:family="paragraph">
      <style:paragraph-properties fo:text-align="justify" fo:margin-left="0.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ConsPlusNormal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ConsPlusNormal" style:list-style-name="LFO3" style:family="paragraph">
      <style:paragraph-properties fo:text-align="justify" fo:margin-left="0.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86" style:parent-style-name="ConsPlusNorma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7" style:parent-style-name="ConsPlusNorma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8" style:parent-style-name="ConsPlusNormal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/>
    </style:style>
    <style:style style:name="P89" style:parent-style-name="ConsPlusNormal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P90" style:parent-style-name="ConsPlusNormal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P91" style:parent-style-name="ConsPlusNormal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P92" style:parent-style-name="ConsPlusNormal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93" style:parent-style-name="ConsPlusNormal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94" style:parent-style-name="ConsPlusNorma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5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96" style:parent-style-name="ConsPlusNormal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P97" style:parent-style-name="ConsPlusNormal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P98" style:parent-style-name="ConsPlusNormal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P99" style:parent-style-name="ConsPlusNorma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0" style:parent-style-name="ConsPlusNorma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1" style:parent-style-name="ConsPlusNormal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P102" style:parent-style-name="ConsPlusNormal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P103" style:parent-style-name="ConsPlusNorma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4" style:parent-style-name="ConsPlusNorma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5" style:parent-style-name="ConsPlusNorma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6" style:parent-style-name="ConsPlusNormal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P107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08" style:parent-style-name="Обычныйвеб" style:family="paragraph">
      <style:paragraph-properties fo:text-align="justify" fo:margin-top="0in" fo:margin-bottom="0.052in" style:line-height-at-least="0.2291in" fo:background-color="#FFFFFF"/>
      <style:text-properties fo:color="#333333" fo:font-size="14pt" style:font-size-asian="14pt" style:font-size-complex="14pt"/>
    </style:style>
    <style:style style:name="P109" style:parent-style-name="Обычныйвеб" style:family="paragraph">
      <style:paragraph-properties fo:text-align="justify" fo:margin-top="0in" fo:margin-bottom="0.052in" style:line-height-at-least="0.2291in" fo:background-color="#FFFFFF"/>
    </style:style>
    <style:style style:name="T110" style:parent-style-name="Основнойшрифтабзаца" style:family="text">
      <style:text-properties fo:color="#000000" fo:font-size="14pt" style:font-size-asian="14pt" style:font-size-complex="14pt"/>
    </style:style>
    <style:style style:name="P111" style:parent-style-name="Standard" style:family="paragraph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 text:c="86"/>Приложение №1</text:p>
      <text:p text:style-name="P2"><text:s text:c="36"/>к приказу заведующего МДОБУ детский<text:s/></text:p>
      <text:p text:style-name="P3"><text:s text:c="39"/>сад №44 МО Кореновский район <text:s text:c="96"/></text:p>
      <text:p text:style-name="P4">от 9.01.2017г. №4<text:s text:c="72"/><text:s text:c="17"/></text:p>
      <text:p text:style-name="P5"><text:s text:c="112"/></text:p>
      <text:p text:style-name="P6"><text:s text:c="86"/></text:p>
      <text:p text:style-name="P7"/>
      <text:p text:style-name="P8">П О Л О Ж Е Н И Е</text:p>
      <text:p text:style-name="P9">об антикоррупционной политике</text:p>
      <text:p text:style-name="P10">муниципального дошкольного образовательного бюджетного</text:p>
      <text:p text:style-name="P11"><text:span text:style-name="T12">учреждения<text:s/></text:span><text:span text:style-name="T13">детский сад №44 муниципального образования<text:s/></text:span></text:p>
      <text:p text:style-name="P14"><text:span text:style-name="T15">Кореновский район</text:span></text:p>
      <text:p text:style-name="P16"/>
      <text:p text:style-name="P17"><text:span text:style-name="T18">1. Общие положения</text:span></text:p>
      <text:p text:style-name="P19"/>
      <text:p text:style-name="Обычный"><text:span text:style-name="T20">1.1.Настоящее Положение разработано для муниципального дошкольного образовательного бюджетного у</text:span><text:span text:style-name="T21">чреждения<text:s/></text:span><text:span text:style-name="T22">детский сад №44 муниципального образования Кореновский район</text:span><text:span text:style-name="T23"><text:s/>(далее – Учреждение) в целях разработки и реализации в Учреждении конкретных мер и мероприятий, направленных на предупреждение и противодействие коррупции.</text:span></text:p>
      <text:p text:style-name="P24">Основополагающими<text:s/>нормативными актами настоящего Положения являются:<text:s/></text:p>
      <text:p text:style-name="P25">– Федеральный закон от 25.12.2008 № 273-ФЗ «О противодействии коррупции»;</text:p>
      <text:p text:style-name="P26">– Кодекс Российской Федерации об административных правонарушениях;</text:p>
      <text:p text:style-name="P27">– Трудовой кодекс Российской Федерации (с изменениями).</text:p>
      <text:list text:style-name="LFO1" text:continue-numbering="true">
        <text:list-item>
          <text:list>
            <text:list-item>
              <text:p text:style-name="P28">Основные термины, используемые в настоящем Положении:</text:p>
            </text:list-item>
          </text:list>
        </text:list-item>
      </text:list>
      <text:p text:style-name="P29">– коррупция – злоупотребление служебным положением, дача взятки, получение взятки;</text:p>
      <text:p text:style-name="P30">– противодействие коррупции – деятельность органов местного самоуправления, организация и физических лиц в пределах их<text:s/>полномочий:</text:p>
      <text:list text:style-name="LFO2" text:continue-numbering="true">
        <text:list-item>
          <text:p text:style-name="P31">по предупреждению коррупции, в том числе по выявлению и последующему устранению причин коррупции (профилактика коррупции);</text:p>
        </text:list-item>
        <text:list-item>
          <text:p text:style-name="P32">по выявлению, предупреждению, пресечению раскрытия и расследованию коррупционных правонарушений (борьба с коррупцией);</text:p>
        </text:list-item>
        <text:list-item>
          <text:p text:style-name="P33">по<text:s/>минимизации и (или) ликвидации последствий коррупционных правонарушений;</text:p>
        </text:list-item>
      </text:list>
      <text:p text:style-name="P34">– взятка – получение должностным лицом лично или через посредника денег, ценных бумаг, иного имущества в пользу взяткодателя или представляемых им лиц;</text:p>
      <text:p text:style-name="Обычный"><text:span text:style-name="T35">– конфликт интересов – ситуаци</text:span><text:span text:style-name="T36">я, при которой личная заинтересованность работника влияет или может повлиять на надлежащее исполнение им должнос</text:span><text:span text:style-name="T37">тных обязанностей,</text:span><text:span text:style-name="T38"><text:s/>и при которой возникает или может возникнуть противоречие между личной заинтересованностью работника и правами и законными ин</text:span><text:span text:style-name="T39">тересами Учреждения, способная привести к причинению вреда правам и законным интересам и (или) деловой репутации Учреждения;</text:span></text:p>
      <text:p text:style-name="Обычный"><text:span text:style-name="T40">– личная заинтересованность работника – заинтересованность работника, связанная с возможностью получения работником при исполнении<text:s/></text:span><text:span text:style-name="T41">должностных</text:span><text:span text:style-name="T42"><text:s/>обязанностей доходов<text:s/></text:span><text:span text:style-name="T43">в виде денег, ценностей, иного имущества или услуг имущественного характера для себя или для третьих лиц.</text:span></text:p>
      <text:list text:style-name="LFO1" text:continue-numbering="true">
        <text:list-item>
          <text:list>
            <text:list-item>
              <text:p text:style-name="P44">Ключевые принципы противодействия коррупции:</text:p>
            </text:list-item>
          </text:list>
        </text:list-item>
      </text:list>
      <text:p text:style-name="P45">– принцип соответствия политики Учреждения действующему законодательству<text:s/>и общепринятым нормам;</text:p>
      <text:p text:style-name="P46">– принцип личного примера руководства;</text:p>
      <text:p text:style-name="P47">– принцип вовлеченности работников;</text:p>
      <text:p text:style-name="P48">– принцип ответственности и неотвратимости наказания;</text:p>
      <text:p text:style-name="P49">– принцип постоянного контроля.</text:p>
      <text:list text:style-name="LFO1" text:continue-numbering="true">
        <text:list-item>
          <text:list>
            <text:list-item>
              <text:p text:style-name="P50"><text:span text:style-name="T51">Круг лиц, попадающих под действие настояще</text:span><text:span text:style-name="T52">го Положения: распространяетс</text:span><text:span text:style-name="T53">я<text:s/></text:span><text:span text:style-name="T54">на всех работников Учреждения вне зависимости от уровня занимаемой должности.</text:span></text:p>
            </text:list-item>
            <text:list-item>
              <text:p text:style-name="P55">Положение принимается на общем собрании работников Учреждения, утверждается приказом заведующего, действует до принятия нового, обязательно для соблюдения всеми работниками Учреждения.</text:p>
            </text:list-item>
          </text:list>
        </text:list-item>
      </text:list>
      <text:p text:style-name="P56"/>
      <text:p text:style-name="P57">2. Перечень реализуемых антикоррупционных мероприятий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Направление</text:p>
          </table:table-cell>
          <table:table-cell table:style-name="TableCell65">
            <text:p text:style-name="P66">Мероприятие</text:p>
          </table:table-cell>
        </table:table-row>
        <table:table-row table:style-name="TableRow67">
          <table:table-cell table:style-name="TableCell68">
            <text:p text:style-name="P69">Нормативное обеспечение, закрепление стандартов поведения</text:p>
          </table:table-cell>
          <table:table-cell table:style-name="TableCell70">
            <text:list text:style-name="LFO3" text:continue-numbering="true">
              <text:list-item>
                <text:p text:style-name="P71">Разработка и принятие настоящего Положения.</text:p>
              </text:list-item>
              <text:list-item>
                <text:p text:style-name="P72">Разработка и принятие кодекса этики и служебного поведения<text:s/>работников ДОУ.</text:p>
              </text:list-item>
            </text:list>
            <text:p text:style-name="P73"/>
          </table:table-cell>
        </table:table-row>
        <table:table-row table:style-name="TableRow74">
          <table:table-cell table:style-name="TableCell75">
            <text:p text:style-name="P76">Обучение и информирование работников</text:p>
          </table:table-cell>
          <table:table-cell table:style-name="TableCell77">
            <text:list text:style-name="LFO3" text:continue-numbering="true">
              <text:list-item>
                <text:p text:style-name="P78">Ежегодное ознакомление работников под роспись с нормативными документами, регламентирующими вопросы предупреждения и противодействия коррупции в ДОУ.</text:p>
              </text:list-item>
              <text:list-item>
                <text:p text:style-name="P79">Обеспечение беспрепятственного доступа работников к<text:s/>документам об антикоррупционной политике ДОУ путем размещения их на информационном стенде и официальном сайте ДОУ в сети «Интернет».</text:p>
              </text:list-item>
              <text:list-item>
                <text:p text:style-name="P80">Организация индивидуального консультирования работников.</text:p>
              </text:list-item>
            </text:list>
          </table:table-cell>
        </table:table-row>
        <table:table-row table:style-name="TableRow81">
          <table:table-cell table:style-name="TableCell82">
            <text:p text:style-name="P83">Привлечение экспертов</text:p>
          </table:table-cell>
          <table:table-cell table:style-name="TableCell84">
            <text:list text:style-name="LFO3" text:continue-numbering="true">
              <text:list-item>
                <text:p text:style-name="P85">Периодическое проведение инвентаризации в<text:s/>ДОУ согласно учетной политике.</text:p>
              </text:list-item>
            </text:list>
          </table:table-cell>
        </table:table-row>
      </table:table>
      <text:p text:style-name="P86"/>
      <text:p text:style-name="P87">3. Обязанности<text:s/>работников, <text:s/><text:s text:c="93"/>связанные с предупреждением и противодействием коррупции</text:p>
      <text:p text:style-name="P88"/>
      <text:p text:style-name="P89">3.1. Воздерживаться от совершения и (или) участия в совершении коррупционных правонарушений в интересах или от имени Учреждения.</text:p>
      <text:p text:style-name="P90">3.2. Воздерживаться от поведения, которое может быть истолковано окружающими как готовность совершить или участвовать в совершении коррупционного правонарушения в<text:s/>интересах или от имени Учреждения.</text:p>
      <text:p text:style-name="P91">3.3. Незамедлительно информировать заведующего Учреждения о случаях склонения работника к совершению коррупционных правонарушений.</text:p>
      <text:p text:style-name="P92">3.4. Незамедлительно информировать заведующего Учреждения о случаях совершения коррупционных правонарушений другими работниками.</text:p>
      <text:p text:style-name="P93"/>
      <text:p text:style-name="P94">4. Порядок уведомления работодателя <text:s text:c="94"/>о случаях совершения коррупционных правонарушений</text:p>
      <text:p text:style-name="P95"/>
      <text:p text:style-name="P96">4.1. В случае склонения работника к<text:s/>совершению коррупционных правонарушений или о ставшей известной работнику информации о случаях совершения коррупционных правонарушений работник обязан уведомить работодателя в устной форме (при непосредственной общении или посредством телефонного звонка)<text:s/>либо в письменной форме (произвольно).</text:p>
      <text:p text:style-name="P97">4.2. Работодатель обязан предусмотреть меры, направленные на обеспечение конфиденциальности полученных сведений и защиты лиц, сообщивших о коррупционных правонарушениях.</text:p>
      <text:p text:style-name="P98"/>
      <text:p text:style-name="P99">5. Ответственность работников <text:s text:c="16"/><text:s text:c="88"/>за несоблюдение требований антикоррупционной политики</text:p>
      <text:p text:style-name="P100"/>
      <text:p text:style-name="P101">5.1. Ответственность работников за коррупционные правонарушения установлена статьей 13 Федерального закона от 25.12.2008 № 273-ФЗ «О противодействии коррупции».</text:p>
      <text:p text:style-name="P102">5.2. Работники за совершение коррупционных правонарушений несут уголовную, административную, гражданско-правовую и дисциплинарную ответственность в соответствии с законодательством Российской Федерации.</text:p>
      <text:p text:style-name="P103"/>
      <text:p text:style-name="P104">6. Порядок пересмотра и внесения изменений в антикоррупционную политику</text:p>
      <text:p text:style-name="P105"/>
      <text:p text:style-name="P106">6.1. Пересмотр принятой антикоррупционной политики проводится в случаях внесения изменений в Трудовой кодекс Российской Федерации и законодательства о противодействии коррупции, изменения<text:s/>организационно-правовой формы Учреждения и т.д.</text:p>
      <text:p text:style-name="P107"/>
      <text:p text:style-name="P108"/>
      <text:p text:style-name="P109"><text:span text:style-name="T110"> </text:span>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ConsPlusNormal" style:display-name="ConsPlusNormal" style:family="paragraph">
      <style:paragraph-properties style:text-autospace="none" style:vertical-align="auto" fo:text-indent="0.5in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2pt" style:font-size-asian="12pt" style:font-size-complex="12pt"/>
    </style:style>
    <style:style style:name="WW_CharLFO1LVL2" style:family="text">
      <style:text-properties fo:font-weight="normal" style:font-weight-asian="normal" fo:font-size="12pt" style:font-size-asian="12pt" style:font-size-complex="12pt"/>
    </style:style>
    <style:style style:name="WW_CharLFO2LVL1" style:family="text">
      <style:text-properties style:font-name="Wingdings 2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 2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bullet text:level="1" text:style-name="WW_CharLFO2LVL1" text:bullet-char="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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марина Булгина</dc:creator>
    <meta:creation-date>2012-03-29T16:22:00Z</meta:creation-date>
    <dc:date>2017-01-10T11:36:00Z</dc:date>
    <meta:print-date>2017-01-10T11:34:00Z</meta:print-date>
    <meta:template xlink:href="Normal" xlink:type="simple"/>
    <meta:editing-cycles>68</meta:editing-cycles>
    <meta:editing-duration>PT2220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13" meta:word-count="984" meta:character-count="6581" meta:row-count="46" meta:non-whitespace-character-count="5610"/>
  </office:meta>
</office:document-meta>
</file>