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6pt" style:font-size-asian="16pt" style:font-size-complex="16pt"/>
    </style:style>
    <style:style style:name="P2" style:parent-style-name="Standard" style:family="paragraph">
      <style:text-properties style:font-name-complex="Times New Roman" fo:font-size="16pt" style:font-size-asian="16pt" style:font-size-complex="16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5" style:parent-style-name="Заголовок2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" style:parent-style-name="apple-converted-space" style:family="text">
      <style:text-properties style:font-name="Times New Roman" fo:color="#000000" fo:font-size="14pt" style:font-size-asian="14pt" style:font-size-complex="14pt"/>
    </style:style>
    <style:style style:name="T9" style:parent-style-name="pseudolink" style:family="text">
      <style:text-properties style:font-name="Times New Roman" fo:color="#000000" fo:font-size="14pt" style:font-size-asian="14pt" style:font-size-complex="14pt"/>
    </style:style>
    <style:style style:name="P10" style:parent-style-name="nospacing" style:family="paragraph">
      <style:paragraph-properties fo:text-align="justify"/>
    </style:style>
    <style:style style:name="T11" style:parent-style-name="Основнойшрифтабзаца" style:family="text">
      <style:text-properties fo:color="#68676D" fo:font-size="14pt" style:font-size-asian="14pt" style:font-size-complex="14pt"/>
    </style:style>
    <style:style style:name="T12" style:parent-style-name="apple-converted-space" style:family="text">
      <style:text-properties fo:color="#68676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nospacing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apple-converted-space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nospacing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apple-converted-space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nospacing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apple-converted-space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nospacing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apple-converted-space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nospacing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apple-converted-space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nospacing" style:family="paragraph">
      <style:paragraph-properties fo:text-align="justify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apple-converted-space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nospacing" style:family="paragraph">
      <style:paragraph-properties fo:text-align="justify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Строгий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nospacing" style:family="paragraph">
      <style:paragraph-properties fo:text-align="justify"/>
      <style:text-properties fo:font-size="14pt" style:font-size-asian="14pt" style:font-size-complex="14pt"/>
    </style:style>
    <style:style style:name="P51" style:parent-style-name="nospacing" style:family="paragraph">
      <style:paragraph-properties fo:text-align="justify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apple-converted-space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nospacing" style:family="paragraph">
      <style:paragraph-properties fo:text-align="justify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apple-converted-space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nospacing" style:family="paragraph">
      <style:paragraph-properties fo:text-align="justify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Памятка "Как противодействовать коррупции"</text:span></text:p>
      <text:h text:style-name="P5" text:outline-level="2"><text:span text:style-name="T6">1</text:span><text:span text:style-name="T7">.</text:span><text:span text:style-name="T8"> </text:span><text:span text:style-name="T9">Как вести себя при попытке вымогательства взятки?</text:span></text:h>
      <text:p text:style-name="P10"><text:span text:style-name="T11">    </text:span><text:span text:style-name="T12"> </text:span><text:span text:style-name="T13">В современной Российской истории одной из наиболее негативных тенденций является<text:s/></text:span><text:span text:style-name="T14">проявление коррупции.</text:span></text:p>
      <text:p text:style-name="P15"><text:span text:style-name="T16">    </text:span><text:span text:style-name="T17"> </text:span><text:span text:style-name="T18">В декабре 2008 года в целях принят Федеральный закон Российской Федерации от 25 декабря 2008 г. N 273-ФЗ "О противодействии коррупции", устанавливающий основные принципы противодействия коррупции, правовые и организационные основ</text:span><text:span text:style-name="T19">ы предупреждения коррупции и борьбы с ней, минимизации и (или) ликвидации последствий коррупционных правонарушений.</text:span></text:p>
      <text:p text:style-name="P20"><text:span text:style-name="T21">     </text:span><text:span text:style-name="T22"> </text:span><text:span text:style-name="T23">Настоящим Федеральным законом коррупция определяется как «злоупотребление служебным положением, дача взятки, получение взятки, злоупот</text:span><text:span text:style-name="T24">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</text:span><text:span text:style-name="T25">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».</text:span></text:p>
      <text:p text:style-name="P26"><text:span text:style-name="T27">      </text:span><text:span text:style-name="T28"> </text:span><text:span text:style-name="T29">Коррупция всё более прочно внедряется в государственные органы, система коррупционных<text:s/></text:span><text:span text:style-name="T30">связей, основанная на взаимной протекции, обмене услугами и подкупе подрывает правовые устои Российской Федерации и дискредитирует её государственный аппарат.</text:span></text:p>
      <text:p text:style-name="P31"><text:span text:style-name="T32">      </text:span><text:span text:style-name="T33"> </text:span><text:span text:style-name="T34">Подрыв авторитета государственной власти, в том числе правоохранительных органов, резко сн</text:span><text:span text:style-name="T35">ижает эффективность их деятельности.</text:span></text:p>
      <text:p text:style-name="P36"><text:span text:style-name="T37">     </text:span><text:span text:style-name="T38"> </text:span><text:span text:style-name="T39">Сегодня нам хочется рассказать читателям о понятии взяточничества и о том, как бороться с ним.</text:span></text:p>
      <text:p text:style-name="P40"><text:span text:style-name="T41">     </text:span><text:span text:style-name="T42"> </text:span><text:span text:style-name="T43">Уголовный кодекс Российской Федерации разграничивает взяточничество на получение взятки (ст. 290 УК РФ) и дачу в</text:span><text:span text:style-name="T44">зятки (ст. 291 УК РФ).</text:span></text:p>
      <text:p text:style-name="P45"><text:span text:style-name="T46">Это две стороны одной медали: взяточничество преступление особого рода, и оно</text:span><text:span text:style-name="T47"> </text:span><text:span text:style-name="T48">не может быть совершено одним лицом, а требует взаимодействия по крайней мере двух – того, кто получает взятку (взяткополучатель) и того, кто её дает (взят</text:span><text:span text:style-name="T49">кодатель).</text:span></text:p>
      <text:p text:style-name="P50">Субъектом получения взятки являются должностные лица - лица, постоянно, временно или по специальному полномочию осуществляющие функции представителя власти (например, работники правоохранительных органов, депутаты) либо выполняющие<text:s/>организационно-распорядительные (например, руководитель учреждения, организации), административно-хозяйственные функции (например, руководитель финансовой службы, службы материально-технического обеспечения) в государственных органах, органах местного самоуправления, государственных и муниципальных учреждениях, а также в Вооруженных Силах Российской Федерации, других войсках и воинских формированиях Российской Федерации.</text:p>
      <text:p text:style-name="P51"><text:span text:style-name="T52">      </text:span><text:span text:style-name="T53"> </text:span><text:span text:style-name="T54">Специальным субъектом  данного преступления являются лица, занимающие должности,</text:span><text:span text:style-name="T55"><text:s/>устанавливаемые Конституцией Российской Федерации, федеральными конституционными законами и федеральными законами, конституциями или уставами субъектов Российской Федерации для непосредственного исполнения полномочий органов власти (губернаторы, главы орг</text:span><text:span text:style-name="T56">анов местного самоуправления).</text:span></text:p>
      <text:p text:style-name="P57"><text:span text:style-name="T58">В совершении взяточничества нередко участвуют посредники, которые способствуют совершению преступления (ведут переговоры, передают или получают взятки).</text:span><text:span text:style-name="T59"><text:line-break/></text:span><text:span text:style-name="T60">       </text:span><text:span text:style-name="T61"> </text:span><text:span text:style-name="T62">Получение взятки заключается в приобретении должностным лицом им</text:span><text:span text:style-name="T63">ущества или выгод имущественного характера за законные или незаконные действия (бездействия) в пользу дающего.</text:span></text:p>
      <text:p text:style-name="P64"><text:span text:style-name="T65">Дача взятки – начальный этап взяточничества. Она как бы провоцирует должностное лицо, создаёт для него нездоровый соблазн обогащения незаконными<text:s/></text:span><text:span text:style-name="T66">средствами с нарушением своего служебного долга.</text:span></text:p>
      <text:p text:style-name="Обычный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 fo:line-height="115%"/>
      <style:text-properties style:font-name="Calibri Light" style:font-name-asian="Times New Roman" style:font-name-complex="Times New Roman" fo:font-weight="bold" style:font-weight-asian="bold" style:font-weight-complex="bold" fo:color="#5B9BD5" style:letter-kerning="false" fo:font-size="13pt" style:font-size-asian="13pt" style:font-size-complex="13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5B9BD5" style:letter-kerning="false" fo:font-size="13pt" style:font-size-asian="13pt" style:font-size-complex="13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pseudolink" style:display-name="pseudolink" style:family="text" style:parent-style-name="Основнойшрифтабзаца"/>
    <style:style style:name="nospacing" style:display-name="nospacing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рина Булгина</dc:creator>
    <meta:creation-date>2012-03-29T16:22:00Z</meta:creation-date>
    <dc:date>2017-01-10T08:59:00Z</dc:date>
    <meta:print-date>2015-11-09T07:35:00Z</meta:print-date>
    <meta:template xlink:href="Normal" xlink:type="simple"/>
    <meta:editing-cycles>61</meta:editing-cycles>
    <meta:editing-duration>PT198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7" meta:word-count="529" meta:character-count="3543" meta:row-count="25" meta:non-whitespace-character-count="3021"/>
  </office:meta>
</office:document-meta>
</file>